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6699" style:text-line-through-style="none" style:font-name="monospace" fo:font-size="10.5pt" fo:letter-spacing="normal" fo:font-style="normal" style:text-underline-style="solid" style:text-underline-width="auto" style:text-underline-color="font-color" fo:font-weight="normal" style:text-blinking="false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li Elaborati progettuali si possono visionare/scaricare tramite il seguente link:</text:span><text:line-break/><text:line-break/><text:bookmark text:name="OBJ_PREFIX_DWT100_com_zimbra_url"/><text:bookmark text:name="OBJ_PREFIX_DWT89_com_zimbra_url"/><text:a xlink:type="simple" xlink:href="https://cloud.comune.ra.it/owncloud/s/bDZAlCGyQvywDeN" office:target-frame-name="_blank" xlink:show="new" text:style-name="Internet_20_link" text:visited-style-name="Visited_20_Internet_20_Link"><text:span text:style-name="T1">https://cloud.comune.ra.it/owncloud/s/bDZAlCGyQvywDeN</text:span></text:a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5</meta:editing-cycles>
    <meta:generator>OpenOffice/4.1.0$Win32 OpenOffice.org_project/410m18$Build-9764</meta:generator>
    <dc:date>2019-11-28T12:22:21.73</dc:date>
    <meta:document-statistic meta:table-count="0" meta:image-count="0" meta:object-count="0" meta:page-count="1" meta:paragraph-count="1" meta:word-count="11" meta:character-count="138"/>
    <meta:user-defined meta:name="Info 1"/>
    <meta:user-defined meta:name="Info 2"/>
    <meta:user-defined meta:name="Info 3"/>
    <meta:user-defined meta:name="Info 4"/>
  </office:meta>
</office:document-meta>
</file>